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9]; [.B17])&gt;1;NOT(ISBLANK([.B17]))))" style:apply-style-name="cf30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02</text:p>
          </table:table-cell>
          <table:table-cell table:number-columns-repeated="2" table:style-name="ce2"/>
          <table:table-cell office:value-type="string" table:style-name="ce6">
            <text:p>11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3">
            <text:p>19:01:020101:4617</text:p>
          </table:table-cell>
          <table:table-cell office:value-type="float" office:value="47828.2" table:style-name="ce17">
            <text:p>47 828.2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3">
            <text:p>19:01:040108:2477</text:p>
          </table:table-cell>
          <table:table-cell office:value-type="float" office:value="63104.160000000003" table:style-name="ce17">
            <text:p>63 104.1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3">
            <text:p>19:01:080105:85</text:p>
          </table:table-cell>
          <table:table-cell office:value-type="float" office:value="237334.52" table:style-name="ce17">
            <text:p>237 334.52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3">
            <text:p>19:01:080601:5707</text:p>
          </table:table-cell>
          <table:table-cell office:value-type="float" office:value="73722.12" table:style-name="ce17">
            <text:p>73 722.12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3">
            <text:p>19:01:130301:1121</text:p>
          </table:table-cell>
          <table:table-cell office:value-type="float" office:value="84326.34" table:style-name="ce17">
            <text:p>84 326.3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3">
            <text:p>19:01:130401:11876</text:p>
          </table:table-cell>
          <table:table-cell office:value-type="float" office:value="103277.73" table:style-name="ce17">
            <text:p>103 277.73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3">
            <text:p>19:01:130401:11877</text:p>
          </table:table-cell>
          <table:table-cell office:value-type="float" office:value="93875.49" table:style-name="ce17">
            <text:p>93 875.49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3">
            <text:p>19:01:130401:13582</text:p>
          </table:table-cell>
          <table:table-cell office:value-type="float" office:value="95050.77" table:style-name="ce17">
            <text:p>95 050.77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3">
            <text:p>19:01:130401:13587</text:p>
          </table:table-cell>
          <table:table-cell office:value-type="float" office:value="85501.62" table:style-name="ce17">
            <text:p>85 501.62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3">
            <text:p>19:03:050401:63</text:p>
          </table:table-cell>
          <table:table-cell office:value-type="float" office:value="67854.600000000006" table:style-name="ce17">
            <text:p>67 854.6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3">
            <text:p>19:03:052001:432</text:p>
          </table:table-cell>
          <table:table-cell office:value-type="float" office:value="43954.36" table:style-name="ce17">
            <text:p>43 954.3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3">
            <text:p>19:03:052401:121</text:p>
          </table:table-cell>
          <table:table-cell office:value-type="float" office:value="90595.7" table:style-name="ce17">
            <text:p>90 595.7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3">
            <text:p>19:03:080101:2403</text:p>
          </table:table-cell>
          <table:table-cell office:value-type="float" office:value="30489.040000000001" table:style-name="ce17">
            <text:p>30 489.0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3">
            <text:p>19:11:020503:468</text:p>
          </table:table-cell>
          <table:table-cell office:value-type="float" office:value="153885.96" table:style-name="ce17">
            <text:p>153 885.9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3">
            <text:p>19:11:020503:469</text:p>
          </table:table-cell>
          <table:table-cell office:value-type="float" office:value="153885.96" table:style-name="ce17">
            <text:p>153 885.9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3">
            <text:p>19:03:080103:7209</text:p>
          </table:table-cell>
          <table:table-cell office:value-type="float" office:value="25262.21" table:style-name="ce17">
            <text:p>25 262.21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3">
            <text:p>19:03:040209:942</text:p>
          </table:table-cell>
          <table:table-cell office:value-type="float" office:value="34057.660000000003" table:style-name="ce17">
            <text:p>34 057.6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3">
            <text:p>19:09:010108:1480</text:p>
          </table:table-cell>
          <table:table-cell office:value-type="float" office:value="23632.39" table:style-name="ce17">
            <text:p>23 632.39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3">
            <text:p>19:01:040202:111</text:p>
          </table:table-cell>
          <table:table-cell office:value-type="float" office:value="770680.71" table:style-name="ce17">
            <text:p>770 680.71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3">
            <text:p>19:01:070105:68</text:p>
          </table:table-cell>
          <table:table-cell office:value-type="float" office:value="614380.41" table:style-name="ce17">
            <text:p>614 380.41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3">
            <text:p>19:01:100403:2257</text:p>
          </table:table-cell>
          <table:table-cell office:value-type="float" office:value="947053.68" table:style-name="ce17">
            <text:p>947 053.68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3">
            <text:p>19:01:100403:2258</text:p>
          </table:table-cell>
          <table:table-cell office:value-type="float" office:value="906372.68" table:style-name="ce17">
            <text:p>906 372.68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3">
            <text:p>19:01:100403:2259</text:p>
          </table:table-cell>
          <table:table-cell office:value-type="float" office:value="913695.26" table:style-name="ce17">
            <text:p>913 695.2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3">
            <text:p>19:01:140101:1974</text:p>
          </table:table-cell>
          <table:table-cell office:value-type="float" office:value="575650.6" table:style-name="ce17">
            <text:p>575 650.6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3">
            <text:p>19:01:140101:1975</text:p>
          </table:table-cell>
          <table:table-cell office:value-type="float" office:value="558467" table:style-name="ce17">
            <text:p>558 467.0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3">
            <text:p>19:03:040401:996</text:p>
          </table:table-cell>
          <table:table-cell office:value-type="float" office:value="217205.94" table:style-name="ce17">
            <text:p>217 205.9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3">
            <text:p>19:04:010303:4439</text:p>
          </table:table-cell>
          <table:table-cell office:value-type="float" office:value="125026.58" table:style-name="ce17">
            <text:p>125 026.58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3">
            <text:p>19:04:010303:4440</text:p>
          </table:table-cell>
          <table:table-cell office:value-type="float" office:value="102795.41" table:style-name="ce17">
            <text:p>102 795.41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3">
            <text:p>19:06:080103:54</text:p>
          </table:table-cell>
          <table:table-cell office:value-type="float" office:value="358283.84" table:style-name="ce17">
            <text:p>358 283.8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3">
            <text:p>19:07:080101:1216</text:p>
          </table:table-cell>
          <table:table-cell office:value-type="float" office:value="213182.97" table:style-name="ce17">
            <text:p>213 182.97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3">
            <text:p>19:09:060201:383</text:p>
          </table:table-cell>
          <table:table-cell office:value-type="float" office:value="40515" table:style-name="ce17">
            <text:p>40 515.0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3">
            <text:p>19:10:020106:163</text:p>
          </table:table-cell>
          <table:table-cell office:value-type="float" office:value="454568.76" table:style-name="ce17">
            <text:p>454 568.7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3">
            <text:p>19:10:050161:200</text:p>
          </table:table-cell>
          <table:table-cell office:value-type="float" office:value="156266.31" table:style-name="ce17">
            <text:p>156 266.31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3">
            <text:p>19:10:070201:153</text:p>
          </table:table-cell>
          <table:table-cell office:value-type="float" office:value="91840" table:style-name="ce17">
            <text:p>91 840.0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3">
            <text:p>19:01:040103:3138</text:p>
          </table:table-cell>
          <table:table-cell office:value-type="float" office:value="7592886.6799999997" table:style-name="ce17">
            <text:p>7 592 886.68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3">
            <text:p>19:01:040103:3139</text:p>
          </table:table-cell>
          <table:table-cell office:value-type="float" office:value="3092517.4" table:style-name="ce17">
            <text:p>3 092 517.4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3">
            <text:p>19:05:020201:368</text:p>
          </table:table-cell>
          <table:table-cell office:value-type="float" office:value="19830.3" table:style-name="ce17">
            <text:p>19 830.3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3">
            <text:p>19:05:090501:131</text:p>
          </table:table-cell>
          <table:table-cell office:value-type="float" office:value="553830" table:style-name="ce17">
            <text:p>553 830.0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3">
            <text:p>19:11:020902:252</text:p>
          </table:table-cell>
          <table:table-cell office:value-type="float" office:value="114400" table:style-name="ce17">
            <text:p>114 400.0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3">
            <text:p>19:11:020902:253</text:p>
          </table:table-cell>
          <table:table-cell office:value-type="float" office:value="114400" table:style-name="ce17">
            <text:p>114 400.0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3">
            <text:p>19:11:020902:22</text:p>
          </table:table-cell>
          <table:table-cell office:value-type="float" office:value="265045.3" table:style-name="ce17">
            <text:p>265 045.3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3">
            <text:p>19:02:010524:1024</text:p>
          </table:table-cell>
          <table:table-cell office:value-type="float" office:value="44107.19" table:style-name="ce17">
            <text:p>44 107.19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3">
            <text:p>19:03:030203:3007</text:p>
          </table:table-cell>
          <table:table-cell office:value-type="float" office:value="65288.95" table:style-name="ce17">
            <text:p>65 288.95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3">
            <text:p>19:01:040206:2737</text:p>
          </table:table-cell>
          <table:table-cell office:value-type="float" office:value="343502.66484733537" table:style-name="ce17">
            <text:p>343 502.6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3">
            <text:p>19:02:010526:5099</text:p>
          </table:table-cell>
          <table:table-cell office:value-type="float" office:value="182101.14276594052" table:style-name="ce17">
            <text:p>182 101.1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3">
            <text:p>19:03:030203:7763</text:p>
          </table:table-cell>
          <table:table-cell office:value-type="float" office:value="132047.83244902588" table:style-name="ce17">
            <text:p>132 047.83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3">
            <text:p>19:03:080104:700</text:p>
          </table:table-cell>
          <table:table-cell office:value-type="float" office:value="156773.92059685144" table:style-name="ce17">
            <text:p>156 773.92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3">
            <text:p>19:06:040139:458</text:p>
          </table:table-cell>
          <table:table-cell office:value-type="float" office:value="82689.687000000005" table:style-name="ce17">
            <text:p>82 689.69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3">
            <text:p>19:02:010201:6315</text:p>
          </table:table-cell>
          <table:table-cell office:value-type="float" office:value="719764.2365824593" table:style-name="ce17">
            <text:p>719 764.2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3">
            <text:p>19:03:040101:1155</text:p>
          </table:table-cell>
          <table:table-cell office:value-type="float" office:value="1706949.9428125555" table:style-name="ce17">
            <text:p>1 706 949.9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3">
            <text:p>19:04:010102:5203</text:p>
          </table:table-cell>
          <table:table-cell office:value-type="float" office:value="1186036.4284959603" table:style-name="ce17">
            <text:p>1 186 036.43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3">
            <text:p>19:04:080102:2207</text:p>
          </table:table-cell>
          <table:table-cell office:value-type="float" office:value="3690691.0293388073" table:style-name="ce17">
            <text:p>3 690 691.03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3">
            <text:p>19:06:090111:255</text:p>
          </table:table-cell>
          <table:table-cell office:value-type="float" office:value="193572.59444873309" table:style-name="ce17">
            <text:p>193 572.59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3">
            <text:p>19:09:010103:5053</text:p>
          </table:table-cell>
          <table:table-cell office:value-type="float" office:value="2237479.0269993572" table:style-name="ce17">
            <text:p>2 237 479.03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3">
            <text:p>19:10:010733:320</text:p>
          </table:table-cell>
          <table:table-cell office:value-type="float" office:value="1849973.2632207584" table:style-name="ce17">
            <text:p>1 849 973.2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3">
            <text:p>19:10:030304:1402</text:p>
          </table:table-cell>
          <table:table-cell office:value-type="float" office:value="1799215.8740493585" table:style-name="ce17">
            <text:p>1 799 215.87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3">
            <text:p>19:10:040132:409</text:p>
          </table:table-cell>
          <table:table-cell office:value-type="float" office:value="1982708.8961942291" table:style-name="ce17">
            <text:p>1 982 708.9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3">
            <text:p>19:10:050201:4749</text:p>
          </table:table-cell>
          <table:table-cell office:value-type="float" office:value="2218632.1950972416" table:style-name="ce17">
            <text:p>2 218 632.2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3">
            <text:p>19:11:010314:46</text:p>
          </table:table-cell>
          <table:table-cell office:value-type="float" office:value="1381669.5620762114" table:style-name="ce17">
            <text:p>1 381 669.5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3">
            <text:p>19:11:020114:391</text:p>
          </table:table-cell>
          <table:table-cell office:value-type="float" office:value="267817.49058169813" table:style-name="ce17">
            <text:p>267 817.49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3">
            <text:p>19:01:030128:51</text:p>
          </table:table-cell>
          <table:table-cell office:value-type="float" office:value="383243.37" table:style-name="ce17">
            <text:p>383 243.37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3">
            <text:p>19:02:010717:499</text:p>
          </table:table-cell>
          <table:table-cell office:value-type="float" office:value="2776356.16" table:style-name="ce17">
            <text:p>2 776 356.16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3">
            <text:p>19:03:040305:590</text:p>
          </table:table-cell>
          <table:table-cell office:value-type="float" office:value="2836055.137695556" table:style-name="ce17">
            <text:p>2 836 055.1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3">
            <text:p>19:03:040305:591</text:p>
          </table:table-cell>
          <table:table-cell office:value-type="float" office:value="2162521.0424145549" table:style-name="ce17">
            <text:p>2 162 521.0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3">
            <text:p>19:01:030101:2964</text:p>
          </table:table-cell>
          <table:table-cell office:value-type="float" office:value="1445320.6118399994" table:style-name="ce17">
            <text:p>1 445 320.61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3">
            <text:p>19:01:050103:1967</text:p>
          </table:table-cell>
          <table:table-cell office:value-type="float" office:value="4901193.7" table:style-name="ce17">
            <text:p>4 901 193.7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3">
            <text:p>19:03:040304:1287</text:p>
          </table:table-cell>
          <table:table-cell office:value-type="float" office:value="1088658.1744932367" table:style-name="ce17">
            <text:p>1 088 658.17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3">
            <text:p>19:03:000000:1095</text:p>
          </table:table-cell>
          <table:table-cell office:value-type="float" office:value="5896224.4368913043" table:style-name="ce17">
            <text:p>5 896 224.4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3">
            <text:p>19:03:000000:1096</text:p>
          </table:table-cell>
          <table:table-cell office:value-type="float" office:value="87351.473139130438" table:style-name="ce17">
            <text:p>87 351.47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3">
            <text:p>19:03:000000:1097</text:p>
          </table:table-cell>
          <table:table-cell office:value-type="float" office:value="2557457.0191289857" table:style-name="ce17">
            <text:p>2 557 457.02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3">
            <text:p>19:02:000000:1380</text:p>
          </table:table-cell>
          <table:table-cell office:value-type="float" office:value="860882.68150143372" table:style-name="ce17">
            <text:p>860 882.68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3">
            <text:p>19:02:010529:1222</text:p>
          </table:table-cell>
          <table:table-cell office:value-type="float" office:value="1110.5999999999999" table:style-name="ce17">
            <text:p>1 110.60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3">
            <text:p>19:02:010529:1221</text:p>
          </table:table-cell>
          <table:table-cell office:value-type="float" office:value="45941.336338793328" table:style-name="ce17">
            <text:p>45 941.34</text:p>
          </table:table-cell>
          <table:table-cell office:value-type="date" office:date-value="2021-10-06T00:00:00" table:style-name="ce18">
            <text:p>06.10.2021</text:p>
          </table:table-cell>
          <table:table-cell office:value-type="string" table:style-name="ce19">
            <text:p>05.10.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201:738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201:950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130301:1177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301:1275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201:544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201:784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201:804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201:902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080601:801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130401:10720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110101:826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130401:13222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01:130401:14437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1:130401:14438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19:01:130401:14472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19:01:130201:410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19:01:130201:825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19:01:130201:900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19:01:130201:918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19:08:010125:92</text:p>
          </table:table-cell>
          <table:table-cell office:value-type="date" office:date-value="2021-10-06T00:00:00" table:style-name="ce23">
            <text:p>06.10.2021</text:p>
          </table:table-cell>
          <table:table-cell office:value-type="date" office:date-value="2021-10-05T00:00:00" table:number-columns-spanned="2" table:number-rows-spanned="1" table:style-name="ce39">
            <text:p>05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64045B5860F579CA71C2538A8D64F5009E552FAE4633F19183678E5A2B0928B122AC55A865A110EBFC350619B13AC41BC46AAD9D42302E21A8DBFCDB9B1DB86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0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11T09:49:25Z</dc:date>
    <meta:print-date>2021-10-01T08:20:44Z</meta:print-date>
  </office:meta>
</office:document-meta>
</file>